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4" table:default-cell-style-name="ce4"/>
        <table:table-row table:style-name="ro1">
          <table:table-cell table:style-name="ce1" office:value-type="string">
            <text:p>Le panier de la ménagère aux marchés d'Angoulême de 1789 à 1818 – Prix en francs</text:p>
          </table:table-cell>
          <table:table-cell table:style-name="ce3" table:number-columns-repeated="5"/>
        </table:table-row>
        <table:table-row table:style-name="ro2">
          <table:table-cell table:style-name="ce2" office:value-type="string">
            <text:p>Source : Statistique du Département de la Charente – J.P. Quénot – 1818</text:p>
          </table:table-cell>
          <table:table-cell table:style-name="ce3" table:number-columns-repeated="5"/>
        </table:table-row>
        <table:table-row table:style-name="ro3">
          <table:table-cell table:style-name="ce2"/>
          <table:table-cell table:style-name="ce3" table:number-columns-repeated="5"/>
        </table:table-row>
        <table:table-row table:style-name="ro2">
          <table:table-cell table:style-name="ce2" office:value-type="string">
            <text:p>Produit</text:p>
          </table:table-cell>
          <table:table-cell table:style-name="ce3" office:value-type="string">
            <text:p>Unité</text:p>
          </table:table-cell>
          <table:table-cell table:style-name="ce3" office:value-type="float" office:value="1789">
            <text:p>1789</text:p>
          </table:table-cell>
          <table:table-cell table:style-name="ce3" office:value-type="float" office:value="1801">
            <text:p>1801</text:p>
          </table:table-cell>
          <table:table-cell table:style-name="ce3" office:value-type="float" office:value="1808">
            <text:p>1808</text:p>
          </table:table-cell>
          <table:table-cell table:style-name="ce3" office:value-type="float" office:value="1818">
            <text:p>1818</text:p>
          </table:table-cell>
        </table:table-row>
        <table:table-row table:style-name="ro2">
          <table:table-cell office:value-type="string">
            <text:p>Pain blanc</text:p>
          </table:table-cell>
          <table:table-cell office:value-type="string">
            <text:p>livre</text:p>
          </table:table-cell>
          <table:table-cell office:value-type="float" office:value="0.15">
            <text:p>0,15</text:p>
          </table:table-cell>
          <table:table-cell table:number-columns-repeated="3" office:value-type="float" office:value="0.18">
            <text:p>0,18</text:p>
          </table:table-cell>
        </table:table-row>
        <table:table-row table:style-name="ro2">
          <table:table-cell office:value-type="string">
            <text:p>Pain second</text:p>
          </table:table-cell>
          <table:table-cell office:value-type="string">
            <text:p>id.</text:p>
          </table:table-cell>
          <table:table-cell office:value-type="float" office:value="0.11">
            <text:p>0,11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.14">
            <text:p>0,14</text:p>
          </table:table-cell>
        </table:table-row>
        <table:table-row table:style-name="ro2">
          <table:table-cell office:value-type="string">
            <text:p>B&amp;#339;uf</text:p>
          </table:table-cell>
          <table:table-cell office:value-type="string">
            <text:p>id.</text:p>
          </table:table-cell>
          <table:table-cell office:value-type="float" office:value="0.27">
            <text:p>0,27</text:p>
          </table:table-cell>
          <table:table-cell office:value-type="float" office:value="0.3">
            <text:p>0,3</text:p>
          </table:table-cell>
          <table:table-cell office:value-type="float" office:value="0.35">
            <text:p>0,35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 office:value-type="string">
            <text:p>Vache</text:p>
          </table:table-cell>
          <table:table-cell office:value-type="string">
            <text:p>id.</text:p>
          </table:table-cell>
          <table:table-cell office:value-type="float" office:value="0.25">
            <text:p>0,25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.3">
            <text:p>0,3</text:p>
          </table:table-cell>
        </table:table-row>
        <table:table-row table:style-name="ro2">
          <table:table-cell office:value-type="string">
            <text:p>Veau</text:p>
          </table:table-cell>
          <table:table-cell office:value-type="string">
            <text:p>id.</text:p>
          </table:table-cell>
          <table:table-cell table:number-columns-repeated="2" office:value-type="float" office:value="0.4">
            <text:p>0,4</text:p>
          </table:table-cell>
          <table:table-cell table:number-columns-repeated="2" office:value-type="float" office:value="0.45">
            <text:p>0,45</text:p>
          </table:table-cell>
        </table:table-row>
        <table:table-row table:style-name="ro2">
          <table:table-cell office:value-type="string">
            <text:p>Mouton</text:p>
          </table:table-cell>
          <table:table-cell office:value-type="string">
            <text:p>id.</text:p>
          </table:table-cell>
          <table:table-cell office:value-type="float" office:value="0.27">
            <text:p>0,27</text:p>
          </table:table-cell>
          <table:table-cell office:value-type="float" office:value="0.3">
            <text:p>0,3</text:p>
          </table:table-cell>
          <table:table-cell office:value-type="float" office:value="0.35">
            <text:p>0,35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 office:value-type="string">
            <text:p>Porc frais</text:p>
          </table:table-cell>
          <table:table-cell office:value-type="string">
            <text:p>id.</text:p>
          </table:table-cell>
          <table:table-cell table:number-columns-repeated="2" office:value-type="float" office:value="0.35">
            <text:p>0,35</text:p>
          </table:table-cell>
          <table:table-cell office:value-type="float" office:value="0.4">
            <text:p>0,4</text:p>
          </table:table-cell>
          <table:table-cell office:value-type="float" office:value="0.45">
            <text:p>0,45</text:p>
          </table:table-cell>
        </table:table-row>
        <table:table-row table:style-name="ro2">
          <table:table-cell office:value-type="string">
            <text:p>Porc salé</text:p>
          </table:table-cell>
          <table:table-cell office:value-type="string">
            <text:p>id.</text:p>
          </table:table-cell>
          <table:table-cell table:number-columns-repeated="2" office:value-type="float" office:value="0.4">
            <text:p>0,4</text:p>
          </table:table-cell>
          <table:table-cell office:value-type="float" office:value="0.45">
            <text:p>0,45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Beurre </text:p>
          </table:table-cell>
          <table:table-cell office:value-type="string">
            <text:p>id.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 office:value-type="string">
            <text:p>Savon</text:p>
          </table:table-cell>
          <table:table-cell office:value-type="string">
            <text:p>id.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 office:value-type="string">
            <text:p>Chandelle</text:p>
          </table:table-cell>
          <table:table-cell office:value-type="string">
            <text:p>id.</text:p>
          </table:table-cell>
          <table:table-cell office:value-type="float" office:value="0.65">
            <text:p>0,65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.05">
            <text:p>1,05</text:p>
          </table:table-cell>
        </table:table-row>
        <table:table-row table:style-name="ro2">
          <table:table-cell office:value-type="string">
            <text:p>Poisson première qualité</text:p>
          </table:table-cell>
          <table:table-cell office:value-type="string">
            <text:p>id.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.8">
            <text:p>0,8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Poisson deuxième qualité</text:p>
          </table:table-cell>
          <table:table-cell office:value-type="string">
            <text:p>id.</text:p>
          </table:table-cell>
          <table:table-cell office:value-type="float" office:value="0.55">
            <text:p>0,55</text:p>
          </table:table-cell>
          <table:table-cell office:value-type="float" office:value="0.6">
            <text:p>0,6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Fromage du pays</text:p>
          </table:table-cell>
          <table:table-cell office:value-type="string">
            <text:p>id.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Truffes</text:p>
          </table:table-cell>
          <table:table-cell office:value-type="string">
            <text:p>id.</text:p>
          </table:table-cell>
          <table:table-cell table:number-columns-repeated="4" office:value-type="float" office:value="2.5">
            <text:p>2,5</text:p>
          </table:table-cell>
        </table:table-row>
        <table:table-row table:style-name="ro2">
          <table:table-cell office:value-type="string">
            <text:p>&amp;#338;ufs</text:p>
          </table:table-cell>
          <table:table-cell office:value-type="string">
            <text:p>douz.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45">
            <text:p>0,45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Poulets</text:p>
          </table:table-cell>
          <table:table-cell office:value-type="string">
            <text:p>paire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string">
            <text:p>Dinde</text:p>
          </table:table-cell>
          <table:table-cell office:value-type="string">
            <text:p>pièce</text:p>
          </table:table-cell>
          <table:table-cell office:value-type="float" office:value="3.25">
            <text:p>3,25</text:p>
          </table:table-cell>
          <table:table-cell office:value-type="float" office:value="3.75">
            <text:p>3,7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inde truffée</text:p>
          </table:table-cell>
          <table:table-cell office:value-type="string">
            <text:p>pièce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string">
            <text:p>24 à 30</text:p>
          </table:table-cell>
        </table:table-row>
        <table:table-row table:style-name="ro2">
          <table:table-cell office:value-type="string">
            <text:p>Chapon</text:p>
          </table:table-cell>
          <table:table-cell office:value-type="string">
            <text:p>pièce</text:p>
          </table:table-cell>
          <table:table-cell office:value-type="float" office:value="1.4">
            <text:p>1,4</text:p>
          </table:table-cell>
          <table:table-cell office:value-type="float" office:value="1.9">
            <text:p>1,9</text:p>
          </table:table-cell>
          <table:table-cell office:value-type="float" office:value="2.25">
            <text:p>2,25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string">
            <text:p>Vin ordinaire rouge</text:p>
          </table:table-cell>
          <table:table-cell office:value-type="string">
            <text:p>pinte de Paris</text:p>
          </table:table-cell>
          <table:table-cell office:value-type="float" office:value="0.25">
            <text:p>0,25</text:p>
          </table:table-cell>
          <table:table-cell office:value-type="float" office:value="0.3">
            <text:p>0,3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in ordinaire blanc</text:p>
          </table:table-cell>
          <table:table-cell office:value-type="string">
            <text:p>id.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25">
            <text:p>0,25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Eau-de-vie première qualité</text:p>
          </table:table-cell>
          <table:table-cell office:value-type="string">
            <text:p>id.</text:p>
          </table:table-cell>
          <table:table-cell office:value-type="float" office:value="1.25">
            <text:p>1,2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Eau-de-vie deuxième qualité.</text:p>
          </table:table-cell>
          <table:table-cell office:value-type="string">
            <text:p>id.</text:p>
          </table:table-cell>
          <table:table-cell office:value-type="float" office:value="1">
            <text:p>1</text:p>
          </table:table-cell>
          <table:table-cell office:value-type="float" office:value="1.25">
            <text:p>1,25</text:p>
          </table:table-cell>
          <table:table-cell office:value-type="float" office:value="0.9">
            <text:p>0,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Vinaigre </text:p>
          </table:table-cell>
          <table:table-cell office:value-type="string">
            <text:p>id.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Huile d'olive</text:p>
          </table:table-cell>
          <table:table-cell office:value-type="string">
            <text:p>id.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3.25">
            <text:p>3,25</text:p>
          </table:table-cell>
          <table:table-cell office:value-type="float" office:value="4.75">
            <text:p>4,75</text:p>
          </table:table-cell>
        </table:table-row>
        <table:table-row table:style-name="ro2">
          <table:table-cell office:value-type="string">
            <text:p>Huile de noix</text:p>
          </table:table-cell>
          <table:table-cell office:value-type="string">
            <text:p>id.</text:p>
          </table:table-cell>
          <table:table-cell office:value-type="float" office:value="1.25">
            <text:p>1,25</text:p>
          </table:table-cell>
          <table:table-cell office:value-type="float" office:value="1.5">
            <text:p>1,5</text:p>
          </table:table-cell>
          <table:table-cell office:value-type="float" office:value="1.75">
            <text:p>1,75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string">
            <text:p>Toile du pays, large d'une aune</text:p>
          </table:table-cell>
          <table:table-cell table:number-columns-repeated="5"/>
        </table:table-row>
        <table:table-row table:style-name="ro2">
          <table:table-cell office:value-type="string">
            <text:p>............ 1ère qualité</text:p>
          </table:table-cell>
          <table:table-cell office:value-type="string">
            <text:p>aune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3.25">
            <text:p>3,25</text:p>
          </table:table-cell>
          <table:table-cell office:value-type="float" office:value="3.6">
            <text:p>3,6</text:p>
          </table:table-cell>
        </table:table-row>
        <table:table-row table:style-name="ro2">
          <table:table-cell office:value-type="string">
            <text:p>............ 2ème qualité</text:p>
          </table:table-cell>
          <table:table-cell office:value-type="string">
            <text:p>id.</text:p>
          </table:table-cell>
          <table:table-cell office:value-type="float" office:value="1.75">
            <text:p>1,75</text:p>
          </table:table-cell>
          <table:table-cell office:value-type="float" office:value="2.25">
            <text:p>2,2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............ 3ème qualité</text:p>
          </table:table-cell>
          <table:table-cell office:value-type="string">
            <text:p>id.</text:p>
          </table:table-cell>
          <table:table-cell office:value-type="float" office:value="1.5">
            <text:p>1,5</text:p>
          </table:table-cell>
          <table:table-cell office:value-type="float" office:value="1.75">
            <text:p>1,7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Étoffe du pays, large d'une aune</text:p>
          </table:table-cell>
          <table:table-cell table:number-columns-repeated="5"/>
        </table:table-row>
        <table:table-row table:style-name="ro2">
          <table:table-cell office:value-type="string">
            <text:p>............ tissée en laine</text:p>
          </table:table-cell>
          <table:table-cell office:value-type="string">
            <text:p>id.</text:p>
          </table:table-cell>
          <table:table-cell table:number-columns-repeated="2" office:value-type="float" office:value="3.5">
            <text:p>3,5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............ serge</text:p>
          </table:table-cell>
          <table:table-cell office:value-type="string">
            <text:p>id.</text:p>
          </table:table-cell>
          <table:table-cell table:number-columns-repeated="2"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3.75">
            <text:p>3,75</text:p>
          </table:table-cell>
        </table:table-row>
        <table:table-row table:style-name="ro2">
          <table:table-cell office:value-type="string">
            <text:p>............ droguet</text:p>
          </table:table-cell>
          <table:table-cell office:value-type="string">
            <text:p>id.</text:p>
          </table:table-cell>
          <table:table-cell office:value-type="float" office:value="2.7">
            <text:p>2,7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</table:table-row>
        <table:table-row table:style-name="ro2">
          <table:table-cell office:value-type="string">
            <text:p>Chapeau commun pour la vill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............ pour la campag.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Souliers pour la ville </text:p>
          </table:table-cell>
          <table:table-cell office:value-type="string">
            <text:p>paire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string">
            <text:p>............ pour la campagne</text:p>
          </table:table-cell>
          <table:table-cell office:value-type="string">
            <text:p>id.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Sabots pour la ville</text:p>
          </table:table-cell>
          <table:table-cell office:value-type="string">
            <text:p>id.</text:p>
          </table:table-cell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............ pour la campagne</text:p>
          </table:table-cell>
          <table:table-cell office:value-type="string">
            <text:p>id.</text:p>
          </table:table-cell>
          <table:table-cell office:value-type="float" office:value="1.4">
            <text:p>1,4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açon d'un habit pour la vill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.5">
            <text:p>7,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............ pour la campagn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5.5">
            <text:p>5,5</text:p>
          </table:table-cell>
        </table:table-row>
        <table:table-row table:style-name="ro2" table:number-rows-repeated="104852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5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Collenot</meta:initial-creator>
    <meta:creation-date>2018-12-04T14:50:38.68</meta:creation-date>
    <dc:date>2018-12-04T15:19:42.61</dc:date>
    <dc:creator>Pierre Collenot</dc:creator>
    <meta:editing-duration>PT13M53S</meta:editing-duration>
    <meta:editing-cycles>1</meta:editing-cycles>
    <meta:document-statistic meta:table-count="3" meta:cell-count="256" meta:object-count="0"/>
    <meta:generator>OpenOffice/4.1.5$Win32 OpenOffice.org_project/415m1$Build-9789</meta:generator>
  </office:meta>
</office:document-meta>
</file>